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257 te Nijmegen: asbest golfplaten van een tuinafschei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17</text:p>
            <text:p text:style-name="common-al">
            <text:span text:style-name="nadrukvet">Omschrijving: </text:span>asbest golfplaten van een tuinafscheiding (zwanenveld 52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74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D24BC4E-1DD1-45BA-8030-0CCC15605CB0" xlink:type="simple">http://www.nijmegen.nl/vergunningpagina/?guid=AD24BC4E-1DD1-45BA-8030-0CCC15605C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76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257 te Nijmegen: asbest golfplaten van een tuinafscheid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64</meta:user-defined>
    <meta:user-defined meta:name="OVERHEIDop.GmbID/DC.identifier">gmb-2017-204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P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0.9 428784.3</meta:user-defined>
    <meta:user-defined meta:name="OVERHEIDop.versieInformatie"/>
  </office:meta>
</office:document-meta>
</file>