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4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17</text:p>
            <text:p text:style-name="common-al">
            <text:span text:style-name="nadrukvet">Omschrijving: </text:span>verwijderen van asbest (Meijhorst 54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77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C12628-FBD3-4AC3-A2EC-ED22746FF995" xlink:type="simple">http://www.nijmegen.nl/vergunningpagina/?guid=01C12628-FBD3-4AC3-A2EC-ED22746FF9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76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541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63</meta:user-defined>
    <meta:user-defined meta:name="OVERHEIDop.GmbID/DC.identifier">gmb-2017-204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JG 54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29.56 424998.48</meta:user-defined>
    <meta:user-defined meta:name="OVERHEIDop.versieInformatie"/>
  </office:meta>
</office:document-meta>
</file>