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85 te Nijmegen: tandartspraktij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7</text:p>
            <text:p text:style-name="common-al">
            <text:span text:style-name="nadrukvet">Omschrijving: </text:span>tandartspraktijk (Hatertseveldweg 28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45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42E4495-B45B-4175-AAE0-C4D6A5955ACC" xlink:type="simple">http://www.nijmegen.nl/vergunningpagina/?guid=F42E4495-B45B-4175-AAE0-C4D6A5955A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76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veldweg 285 te Nijmegen: tandartspraktij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61</meta:user-defined>
    <meta:user-defined meta:name="OVERHEIDop.GmbID/DC.identifier">gmb-2017-204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R 28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13.08 427196.74</meta:user-defined>
    <meta:user-defined meta:name="OVERHEIDop.versieInformatie"/>
  </office:meta>
</office:document-meta>
</file>