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enbloemstraat 26 te Nijmegen: plaatsen van een dakkapel op de voor- en achte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1-2017</text:p>
            <text:p text:style-name="common-al">
            <text:span text:style-name="nadrukvet">Omschrijving: </text:span>plaatsen van een dakkapel op de voor- en achtergevel (Korenbloemstraat 26 te Nijmegen)</text:p>
            <text:p text:style-name="common-al">
            <text:span text:style-name="nadrukvet">Activiteiten: </text:span>Bouwen; </text:p>
            <text:p text:style-name="common-al">
            <text:span text:style-name="nadrukvet">Zaaknummer: </text:span>W.Z17.107822.01</text:p>
            <text:p text:style-name="common-al">
            <text:span text:style-name="nadrukvet">Product: </text:span>omgevingsvergunning</text:p>
            <text:p text:style-name="common-al">
            <text:span text:style-name="nadrukvet">Ontvangst: </text:span>17-11-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DBED3A9-F1BA-4B29-92F3-CC66480DA9DB" xlink:type="simple">http://www.nijmegen.nl/vergunningpagina/?guid=5DBED3A9-F1BA-4B29-92F3-CC66480DA9D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4758</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758</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758</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renbloemstraat 26 te Nijmegen: plaatsen van een dakkapel op de voor- en achtergev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758</meta:user-defined>
    <meta:user-defined meta:name="OVERHEIDop.GmbID/DC.identifier">gmb-2017-2047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NJ 2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496.99 427972.65</meta:user-defined>
    <meta:user-defined meta:name="OVERHEIDop.versieInformatie"/>
  </office:meta>
</office:document-meta>
</file>