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Hoetstraat 16 te Nijmegen: uitdiepen van een bestaande kelder ten behoeve van extra berg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7</text:p>
            <text:p text:style-name="common-al">
            <text:span text:style-name="nadrukvet">Omschrijving: </text:span>uitdiepen van een bestaande kelder ten behoeve van extra bergruimte (Ten Hoetstraat 16 te Nijmegen)</text:p>
            <text:p text:style-name="common-al">
            <text:span text:style-name="nadrukvet">Activiteiten: </text:span>Bouwen; </text:p>
            <text:p text:style-name="common-al">
            <text:span text:style-name="nadrukvet">Zaaknummer: </text:span>W.Z17.107777.01</text:p>
            <text:p text:style-name="common-al">
            <text:span text:style-name="nadrukvet">Product: </text:span>omgevingsvergunning</text:p>
            <text:p text:style-name="common-al">
            <text:span text:style-name="nadrukvet">Ontvangst: </text:span>15-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4AEAF8-1F95-4388-AB9F-6C34394E8AD9" xlink:type="simple">http://www.nijmegen.nl/vergunningpagina/?guid=1C4AEAF8-1F95-4388-AB9F-6C34394E8A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75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5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5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n Hoetstraat 16 te Nijmegen: uitdiepen van een bestaande kelder ten behoeve van extra berg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57</meta:user-defined>
    <meta:user-defined meta:name="OVERHEIDop.GmbID/DC.identifier">gmb-2017-20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B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79.81 428320.72</meta:user-defined>
    <meta:user-defined meta:name="OVERHEIDop.versieInformatie"/>
  </office:meta>
</office:document-meta>
</file>