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omgeving te Nijmegen: saneren van LS elektra net Malve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saneren van LS elektra net Malvert (Malvert omgeving te Nijmegen)</text:p>
            <text:p text:style-name="common-al">
            <text:span text:style-name="nadrukvet">Activiteiten: </text:span>Grondwerkzaamheden; </text:p>
            <text:p text:style-name="common-al">
            <text:span text:style-name="nadrukvet">Zaaknummer: </text:span>W.Z17.107636.01</text:p>
            <text:p text:style-name="common-al">
            <text:span text:style-name="nadrukvet">Product: </text:span>omgevingsvergunning</text:p>
            <text:p text:style-name="common-al">
            <text:span text:style-name="nadrukvet">Ontvangst: </text:span>0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FE35B9-F530-4565-A901-DED446291383" xlink:type="simple">http://www.nijmegen.nl/vergunningpagina/?guid=60FE35B9-F530-4565-A901-DED4462913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5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5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omgeving te Nijmegen: saneren van LS elektra net Malve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56</meta:user-defined>
    <meta:user-defined meta:name="OVERHEIDop.GmbID/DC.identifier">gmb-2017-20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DG 51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17.45 424638.1</meta:user-defined>
    <meta:user-defined meta:name="OVERHEIDop.versieInformatie"/>
  </office:meta>
</office:document-meta>
</file>