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Gouverne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Gouvernestraat 56, 3014PP, gebruik Odeon tijdens Chinees Nieuwjaar viering als backstage ruimte, bouwwerk brandveilig gebruiken (aanvraagdatum 17-11-2017, dossiernummer OMV.17.11.00284).</text:p>
            <text:p text:style-name="common-al"/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475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5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5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Gouvernestraat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755</meta:user-defined>
    <meta:user-defined meta:name="OVERHEIDop.GmbID/DC.identifier">gmb-2017-204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4PP 56c</meta:user-defined>
    <meta:user-defined meta:name="OVERHEIDop.woonplaats">Rotterdam</meta:user-defined>
    <meta:user-defined meta:name="OVERHEIDop.straatnaam">Gouverne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865 437098</meta:user-defined>
    <meta:user-defined meta:name="OVERHEIDop.versieInformatie"/>
  </office:meta>
</office:document-meta>
</file>