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de locatie Westerduinweg 36a,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429</text:p>
            <text:p text:style-name="common-al">Verzonden: 20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7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schuur op de locatie Westerduinweg 36a,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2</meta:user-defined>
    <meta:user-defined meta:name="OVERHEIDop.GmbID/DC.identifier">gmb-2017-20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6a</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07 535189</meta:user-defined>
    <meta:user-defined meta:name="OVERHEIDop.versieInformatie"/>
  </office:meta>
</office:document-meta>
</file>