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svergunning - Beschikking woningonttrekking verleend, Lopikplein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mzetten van de zelfstandige woonruimte Lopikplein 2 tot onzelfstandige woonruimte voor vier bewoners</text:p>
            <text:p text:style-name="common-al"/>
            <text:p text:style-name="common-al">Ons kenmerk: 20171949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opikplein 2</text:p>
            <text:p text:style-name="tussenkopcur">
            <text:span text:style-name="nadrukvet">Datum bekendmaking besluit:</text:span>
          </text:p>
            <text:p text:style-name="common-al">20 november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75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5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5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trekkingsvergunning - Beschikking woningonttrekking verleend, Lopikplein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51</meta:user-defined>
    <meta:user-defined meta:name="OVERHEIDop.GmbID/DC.identifier">gmb-2017-204751</meta:user-defined>
    <meta:user-defined meta:name="OVERHEID.TaxonomieBeleidsagenda/OVERHEID.category">Ruimte en infrastructuur | Organisatie en beleid</meta:user-defined>
    <meta:user-defined meta:name="DCTERMS.abstract">Het omzetten van de zelfstandige woonruimte Lopikplein 2 tot onzelfstandige woonruimte voor vier bewoners</meta:user-defined>
    <meta:user-defined meta:name="OVERHEIDop.referentienummer">201719495/6542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RX 4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8179457-v1-BM 171120 201719495 Lopik...|exb-2017-53728</meta:user-defined>
    <meta:user-defined meta:name="OVERHEID.EPSG28992/DC.spatial">78437.28 452881.086</meta:user-defined>
    <meta:user-defined meta:name="OVERHEIDop.versieInformatie"/>
  </office:meta>
</office:document-meta>
</file>