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olenbrink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meidoorn (stamdiameter 25cm), staande in de voortuin van het perceel Molenbrink 49</text:p>
            <text:p text:style-name="common-al"/>
            <text:p text:style-name="common-al">Ons kenmerk: 20172141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olenbrink 4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75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5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5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Molenbrink 4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750</meta:user-defined>
    <meta:user-defined meta:name="OVERHEIDop.GmbID/DC.identifier">gmb-2017-204750</meta:user-defined>
    <meta:user-defined meta:name="OVERHEID.TaxonomieBeleidsagenda/OVERHEID.category">Ruimte en infrastructuur | Organisatie en beleid</meta:user-defined>
    <meta:user-defined meta:name="DCTERMS.abstract">Het kappen van 1 meidoorn (stamdiameter 25cm), staande in de voortuin van het perceel Molenbrink 49</meta:user-defined>
    <meta:user-defined meta:name="OVERHEIDop.referentienummer">201721414/65426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GM 4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903.555 451829.289</meta:user-defined>
    <meta:user-defined meta:name="OVERHEIDop.versieInformatie"/>
  </office:meta>
</office:document-meta>
</file>