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yacintstraat 12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Amindie, W.M.</text:p>
            <text:p text:style-name="common-al">Geboortedatum: 02-09-1981</text:p>
            <text:p text:style-name="common-al">Adres: Hyacintstraat 12, Scheemda</text:p>
            <text:p text:style-name="common-al">Datum besluit: 25-10-2017</text:p>
            <text:p text:style-name="common-al">Vertrek naar: Suriname</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2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74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4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4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yacintstraat 12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49</meta:user-defined>
    <meta:user-defined meta:name="OVERHEIDop.GmbID/DC.identifier">gmb-2017-20474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EX</meta:user-defined>
    <meta:user-defined meta:name="OVERHEIDop.woonplaats">Scheemda</meta:user-defined>
    <meta:user-defined meta:name="OVERHEIDop.straatnaam">Hyacin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339 577142</meta:user-defined>
    <meta:user-defined meta:name="OVERHEIDop.versieInformatie"/>
  </office:meta>
</office:document-meta>
</file>