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Hoogerheide - Raadhuisstraat 132 (uitoefenen horecabedrij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- Het uitoefenen van het horecabedrijf in de inrichting gelegen aan de Raadhuisstraat 132 te Hoogerheide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474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4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4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Hoogerheide - Raadhuisstraat 132 (uitoefenen horecabedrij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48</meta:user-defined>
    <meta:user-defined meta:name="OVERHEIDop.GmbID/DC.identifier">gmb-2017-2047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J 132</meta:user-defined>
    <meta:user-defined meta:name="OVERHEIDop.woonplaats">Hoogerheide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001 382087</meta:user-defined>
    <meta:user-defined meta:name="OVERHEIDop.versieInformatie"/>
  </office:meta>
</office:document-meta>
</file>