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osterschoolstraat 4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5/11/2017, plaatsen dakkapel, Oosterschoolstraat 4, 9944 CA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2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474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4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4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osterschoolstraat 4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747</meta:user-defined>
    <meta:user-defined meta:name="OVERHEIDop.GmbID/DC.identifier">gmb-2017-2047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6644CA</meta:user-defined>
    <meta:user-defined meta:name="OVERHEIDop.woonplaats">Ewijk</meta:user-defined>
    <meta:user-defined meta:name="OVERHEIDop.straatnaam">Pater van Boxtel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179402 431234</meta:user-defined>
    <meta:user-defined meta:name="OVERHEIDop.versieInformatie"/>
  </office:meta>
</office:document-meta>
</file>