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766 Stationsstraat / De Mortel (sectie E nr 4897)  te Udenhout, kappen van 18  bomen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766 - B - Stationsstraat / De Mortel (sectie E nr 4897)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766 Stationsstraat / De Mortel (sectie E nr 4897)  te Udenhout, kappen van 18  bomen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35</meta:user-defined>
    <meta:user-defined meta:name="OVERHEIDop.GmbID/DC.identifier">gmb-2017-204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</meta:user-defined>
    <meta:user-defined meta:name="OVERHEIDop.woonplaats">Udenhout</meta:user-defined>
    <meta:user-defined meta:name="OVERHEIDop.straatnaam">Mor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766|exb-2017-53727</meta:user-defined>
    <meta:user-defined meta:name="OVERHEID.EPSG28992/DC.spatial">139184 402747</meta:user-defined>
    <meta:user-defined meta:name="OVERHEIDop.versieInformatie"/>
  </office:meta>
</office:document-meta>
</file>