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Scheidingsweg 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tijdelijke) omgevingsvergunning verlenen, waarbij de reguliere voorbereidingsprocedure van toepassing is:</text:p>
            <text:p text:style-name="tussenkopcur"/>
            <text:p text:style-name="tussenkopcur">Voor : tijdelijk anders gebruiken van het leegstaande kantoorpand (gedeeltelijke bewoning eindigt op </text:p>
            <text:p text:style-name="tussenkopcur">1 juni 2018).</text:p>
            <text:p text:style-name="tussenkopcur">Locatie : Scheidingsweg 6 te Weurt</text:p>
            <text:p text:style-name="tussenkopcur">Datum besluit : 20 november 2017</text:p>
            <text:p text:style-name="tussenkopcur">Zaaknummer ODRN: W.Z17.10577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73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3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3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Scheidingsweg 6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34</meta:user-defined>
    <meta:user-defined meta:name="OVERHEIDop.GmbID/DC.identifier">gmb-2017-204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V 6</meta:user-defined>
    <meta:user-defined meta:name="OVERHEIDop.woonplaats">Weurt</meta:user-defined>
    <meta:user-defined meta:name="OVERHEIDop.straatnaam">Scheidings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636 429490</meta:user-defined>
    <meta:user-defined meta:name="OVERHEIDop.versieInformatie"/>
  </office:meta>
</office:document-meta>
</file>