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F. v. Blankenheymstraat 57, het legaliseren van de splitsing van de woning in 3 wooneenhe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F. v. Blankenheymstraat 57, het legaliseren van de splitsing van de woning in 3 wooneenheden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73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3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3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F. v. Blankenheymstraat 57, het legaliseren van de splitsing van de woning in 3 wooneenhe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33</meta:user-defined>
    <meta:user-defined meta:name="OVERHEIDop.GmbID/DC.identifier">gmb-2017-204733</meta:user-defined>
    <meta:user-defined meta:name="OVERHEID.TaxonomieBeleidsagenda/OVERHEID.category">Huisvesting | Organisatie en beleid</meta:user-defined>
    <meta:user-defined meta:name="OVERHEIDop.referentienummer">1011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57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7 462624</meta:user-defined>
    <meta:user-defined meta:name="OVERHEIDop.versieInformatie"/>
  </office:meta>
</office:document-meta>
</file>