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16 Bredaseweg 45 te Tilburg, kappen van 1 boom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816 - B - Bredaseweg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3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16 Bredaseweg 45 te Tilburg, kappen van 1 boom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32</meta:user-defined>
    <meta:user-defined meta:name="OVERHEIDop.GmbID/DC.identifier">gmb-2017-204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A 45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816|exb-2017-53726</meta:user-defined>
    <meta:user-defined meta:name="OVERHEID.EPSG28992/DC.spatial">133534 396305</meta:user-defined>
    <meta:user-defined meta:name="OVERHEIDop.versieInformatie"/>
  </office:meta>
</office:document-meta>
</file>