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02 Van Grobbendonckstraat 32 te Tilburg, kappen van 3 bomen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902 - B - Van Grobbendonck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02 Van Grobbendonckstraat 32 te Tilburg, kappen van 3 bomen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29</meta:user-defined>
    <meta:user-defined meta:name="OVERHEIDop.GmbID/DC.identifier">gmb-2017-204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P 32</meta:user-defined>
    <meta:user-defined meta:name="OVERHEIDop.woonplaats">Tilburg</meta:user-defined>
    <meta:user-defined meta:name="OVERHEIDop.straatnaam">Van Grobbendon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902|exb-2017-53725</meta:user-defined>
    <meta:user-defined meta:name="OVERHEID.EPSG28992/DC.spatial">134414 395503</meta:user-defined>
    <meta:user-defined meta:name="OVERHEIDop.versieInformatie"/>
  </office:meta>
</office:document-meta>
</file>