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822 Langendijk 104 te Tilburg, kappen van 1 boom, verzonden 20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22 - Z-HZ_WABO-2017-03822 - B - Langendijk 10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72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2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2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822 Langendijk 104 te Tilburg, kappen van 1 boom, verzonden 20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26</meta:user-defined>
    <meta:user-defined meta:name="OVERHEIDop.GmbID/DC.identifier">gmb-2017-204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AV 104</meta:user-defined>
    <meta:user-defined meta:name="OVERHEIDop.woonplaats">Tilburg</meta:user-defined>
    <meta:user-defined meta:name="OVERHEIDop.straatnaam">Langen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7-53724</meta:user-defined>
    <meta:user-defined meta:name="OVERHEID.EPSG28992/DC.spatial">127389 399878</meta:user-defined>
    <meta:user-defined meta:name="OVERHEIDop.versieInformatie"/>
  </office:meta>
</office:document-meta>
</file>