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66 Bredaseweg 478 te Tilburg, kappen van 10 bomen, verzonden 2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566 - B - Bredaseweg 4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66 Bredaseweg 478 te Tilburg, kappen van 10 bomen, verzonden 2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24</meta:user-defined>
    <meta:user-defined meta:name="OVERHEIDop.GmbID/DC.identifier">gmb-2017-204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47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0 bomen|exb-2017-53723</meta:user-defined>
    <meta:user-defined meta:name="OVERHEID.EPSG28992/DC.spatial">130786 396677</meta:user-defined>
    <meta:user-defined meta:name="OVERHEIDop.versieInformatie"/>
  </office:meta>
</office:document-meta>
</file>