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89 Rooseveltplein (K sectie Q 4178) te Tilburg, kappen van 8 bomen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2889 - B - Rooseveltplein (K sectie Q 417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89 Rooseveltplein (K sectie Q 4178) te Tilburg, kappen van 8 bomen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22</meta:user-defined>
    <meta:user-defined meta:name="OVERHEIDop.GmbID/DC.identifier">gmb-2017-204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WS 16</meta:user-defined>
    <meta:user-defined meta:name="OVERHEIDop.woonplaats">Tilburg</meta:user-defined>
    <meta:user-defined meta:name="OVERHEIDop.straatnaam">Roosev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8 bomen|exb-2017-53721</meta:user-defined>
    <meta:user-defined meta:name="OVERHEID.EPSG28992/DC.spatial">132403 395392</meta:user-defined>
    <meta:user-defined meta:name="OVERHEIDop.versieInformatie"/>
  </office:meta>
</office:document-meta>
</file>