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g.v. Wet bodembescherming inzake melding voor een bodemsanering aan de A-weg ter hoogte van 11 t/m 14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an de afdeling Stadsingenieurs van de gemeente Groningen een melding ontvangen van een uitgevoerde bodemsanering aan de A-weg ter hoogte van 11 t/m 14 te Groningen. </text:p>
            <text:p text:style-name="common-al">We hebben besloten dat op de saneringslocatie sprake is van een geval van ernstige bodemverontreiniging, waarvoor spoedige sanering niet noodzakelijk is. Verder stemmen we in met het ingediende saneringsplan.</text:p>
            <text:p text:style-name="tussenkopcur">Procedure</text:p>
            <text:p text:style-name="common-al">Het besluit en de bijbehorende stukken liggen ter inzage van 23 november 2017 tot en met 3 januari 2018 bij het gemeentelijk Loket Bouwen en Wonen aan het Harm Buiterplein 1, open op werkdagen van 9.00 tot 13.00 (zonder afspraak) en van 13.00 tot 17.00 (alleen op afspraak), telefoon 14 050.</text:p>
            <text:p text:style-name="last-al">Bezwaren kunnen tot 4 januari 2018 door belanghebbenden mondeling of schriftelijk worden ingebracht bij burgemeester en wethouders van Groningen, postbus 30026, 9700 RM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november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4721</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721</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721</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g.v. Wet bodembescherming inzake melding voor een bodemsanering aan de A-weg ter hoogte van 11 t/m 14 te Gr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721</meta:user-defined>
    <meta:user-defined meta:name="OVERHEIDop.GmbID/DC.identifier">gmb-2017-20472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CT 11</meta:user-defined>
    <meta:user-defined meta:name="OVERHEIDop.woonplaats">Groningen</meta:user-defined>
    <meta:user-defined meta:name="OVERHEIDop.straatnaam">Aweg</meta:user-defined>
    <meta:user-defined meta:name="OVERHEID.PostcodeHuisnummer/OVERHEIDop.postcodeHuisnummer">9718CT 14</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086 581686</meta:user-defined>
    <meta:user-defined meta:name="OVERHEID.EPSG28992/DC.spatial">233042 581659</meta:user-defined>
    <meta:user-defined meta:name="OVERHEIDop.versieInformatie"/>
  </office:meta>
</office:document-meta>
</file>