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3823 Domtorenstraat 16 te Tilburg, kappen van een boom, verzonden 17 november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DigiD). Kijk op de genoemde site voor de precieze voorwaarden.</text:span>
          </text:p>
            <text:p text:style-name="last-al">Kenmerk: 20171122 - Z-HZ_WABO-2017-03823 - B - Domtorenstraat 16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04720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720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720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3823 Domtorenstraat 16 te Tilburg, kappen van een boom, verzonden 17 november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4720</meta:user-defined>
    <meta:user-defined meta:name="OVERHEIDop.GmbID/DC.identifier">gmb-2017-20472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7AS 16</meta:user-defined>
    <meta:user-defined meta:name="OVERHEIDop.woonplaats">Tilburg</meta:user-defined>
    <meta:user-defined meta:name="OVERHEIDop.straatnaam">Domtoren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op.externeBijlage">2017-03423|exb-2017-53720</meta:user-defined>
    <meta:user-defined meta:name="OVERHEID.EPSG28992/DC.spatial">131511 397319</meta:user-defined>
    <meta:user-defined meta:name="OVERHEIDop.versieInformatie"/>
  </office:meta>
</office:document-meta>
</file>