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uitbouw aan   de achterkant van de woning, Waldeck Pyrmontkade 3 te Utrecht,   HZ_WABO-16-37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ldeck Pyrmontkade 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78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uitbouw aan de achterkant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6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047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uitbouw aan   de achterkant van de woning, Waldeck Pyrmontkade 3 te Utrecht,   HZ_WABO-16-37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72</meta:user-defined>
    <meta:user-defined meta:name="OVERHEIDop.GmbID/DC.identifier">gmb-2017-20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TW 3</meta:user-defined>
    <meta:user-defined meta:name="OVERHEIDop.woonplaats">Utrecht</meta:user-defined>
    <meta:user-defined meta:name="OVERHEIDop.straatnaam">Waldeck Pyrmontka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110 455240</meta:user-defined>
    <meta:user-defined meta:name="OVERHEIDop.versieInformatie"/>
  </office:meta>
</office:document-meta>
</file>