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26 Gasthuisring 23 te Tilburg, kappen van een boom, verzonden 1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4026 - B - Gasthuisring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26 Gasthuisring 23 te Tilburg, kappen van een boom, verzonden 1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14</meta:user-defined>
    <meta:user-defined meta:name="OVERHEIDop.GmbID/DC.identifier">gmb-2017-204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P 23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026|exb-2017-53718</meta:user-defined>
    <meta:user-defined meta:name="OVERHEID.EPSG28992/DC.spatial">133524 397204</meta:user-defined>
    <meta:user-defined meta:name="OVERHEIDop.versieInformatie"/>
  </office:meta>
</office:document-meta>
</file>