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835 Pastoor van Beurdenstraat (voor nr. 24)  te Tilburg, kappen van 1 boom, verzonden 17 nov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1122 - Z-HZ_WABO-2017-03835 - B - Pastoor van Beurdenstraat (voor nr. 24)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4713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71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71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835 Pastoor van Beurdenstraat (voor nr. 24)  te Tilburg, kappen van 1 boom, verzonden 17 nov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713</meta:user-defined>
    <meta:user-defined meta:name="OVERHEIDop.GmbID/DC.identifier">gmb-2017-2047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HK</meta:user-defined>
    <meta:user-defined meta:name="OVERHEIDop.woonplaats">Tilburg</meta:user-defined>
    <meta:user-defined meta:name="OVERHEIDop.straatnaam">Pastoor van Beurd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7-03835|exb-2017-53717</meta:user-defined>
    <meta:user-defined meta:name="OVERHEID.EPSG28992/DC.spatial">133903 397962</meta:user-defined>
    <meta:user-defined meta:name="OVERHEIDop.versieInformatie"/>
  </office:meta>
</office:document-meta>
</file>