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cheidingsweg 4, het slopen van de boerderij met bijbehorende opstallen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cheidingsweg 4, het slopen van de boerderij met bijbehorende opstallen, 08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cheidingsweg 4, het slopen van de boerderij met bijbehorende opstallen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10</meta:user-defined>
    <meta:user-defined meta:name="OVERHEIDop.GmbID/DC.identifier">gmb-2017-204710</meta:user-defined>
    <meta:user-defined meta:name="OVERHEID.TaxonomieBeleidsagenda/OVERHEID.category">Huisvesting | Organisatie en beleid</meta:user-defined>
    <meta:user-defined meta:name="OVERHEIDop.referentienummer">101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Scheiding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68 467318</meta:user-defined>
    <meta:user-defined meta:name="OVERHEIDop.versieInformatie"/>
  </office:meta>
</office:document-meta>
</file>