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an rechtsw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anuari 2017, Baarleseweg 56A, 5131 BD</text:p>
            <text:p text:style-name="common-al">renoveren monumentale woning en aanbrengen dakramen en luiken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047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 van rechtswe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71</meta:user-defined>
    <meta:user-defined meta:name="OVERHEIDop.GmbID/DC.identifier">gmb-2017-20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D 56a</meta:user-defined>
    <meta:user-defined meta:name="OVERHEIDop.woonplaats">Alph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74 387759</meta:user-defined>
    <meta:user-defined meta:name="OVERHEIDop.versieInformatie"/>
  </office:meta>
</office:document-meta>
</file>