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44 Burgemeester Brokxlaan 6 te Tilburg, plaatsen van zonnepanelen, verzonden 1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3844 - B - Burgemeester Brokxlaan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0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44 Burgemeester Brokxlaan 6 te Tilburg, plaatsen van zonnepanelen, verzonden 1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08</meta:user-defined>
    <meta:user-defined meta:name="OVERHEIDop.GmbID/DC.identifier">gmb-2017-204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6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60 396929</meta:user-defined>
    <meta:user-defined meta:name="OVERHEIDop.versieInformatie"/>
  </office:meta>
</office:document-meta>
</file>