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ingediende aanvraag omgevingsvergunning Regenboog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p>
            <text:p text:style-name="common-al">
            <text:span text:style-name="nadrukvet">Regenboog 56 te Baarn</text:span> (3742 ZB) het wijzigen van de gevel (29 september 2017)</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470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0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0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ingediende aanvraag omgevingsvergunning Regenboog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06</meta:user-defined>
    <meta:user-defined meta:name="OVERHEIDop.GmbID/DC.identifier">gmb-2017-20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ZB 56</meta:user-defined>
    <meta:user-defined meta:name="OVERHEIDop.woonplaats">Baarn</meta:user-defined>
    <meta:user-defined meta:name="OVERHEIDop.straatnaam">Regenboo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9498 469342</meta:user-defined>
    <meta:user-defined meta:name="OVERHEIDop.versieInformatie"/>
  </office:meta>
</office:document-meta>
</file>