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32 Veerse Meer 6 te Tilburg, kappen van 1 boom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32 - B - Veerse Meer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32 Veerse Meer 6 te Tilburg, kappen van 1 boom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4</meta:user-defined>
    <meta:user-defined meta:name="OVERHEIDop.GmbID/DC.identifier">gmb-2017-204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T 6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32|exb-2017-53716</meta:user-defined>
    <meta:user-defined meta:name="OVERHEID.EPSG28992/DC.spatial">130939 395744</meta:user-defined>
    <meta:user-defined meta:name="OVERHEIDop.versieInformatie"/>
  </office:meta>
</office:document-meta>
</file>