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83 en 185 - Bouw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83 en 185, Nieuwkoop - zaak nr. W-2017-0335 - aanvraag omgevingsvergunning voor het bouwen van een 2-onder-1-kap woning - ingekomen 20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7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83 en 185 - Bouw 2-onder-1-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02</meta:user-defined>
    <meta:user-defined meta:name="OVERHEIDop.GmbID/DC.identifier">gmb-2017-204702</meta:user-defined>
    <meta:user-defined meta:name="OVERHEID.TaxonomieBeleidsagenda/OVERHEID.category">Ruimte en infrastructuur | Organisatie en beleid</meta:user-defined>
    <meta:user-defined meta:name="OVERHEIDop.referentienummer">W-2017-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183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3 461725</meta:user-defined>
    <meta:user-defined meta:name="OVERHEIDop.versieInformatie"/>
  </office:meta>
</office:document-meta>
</file>