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30 Dolomietenweide (thv. 401 - 411) te Tilburg, kappen van 3 bomen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830 - B - Dolomietenweide (thv. 401 - 41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0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30 Dolomietenweide (thv. 401 - 411) te Tilburg, kappen van 3 bomen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00</meta:user-defined>
    <meta:user-defined meta:name="OVERHEIDop.GmbID/DC.identifier">gmb-2017-204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JP 401</meta:user-defined>
    <meta:user-defined meta:name="OVERHEIDop.woonplaats">Tilburg</meta:user-defined>
    <meta:user-defined meta:name="OVERHEIDop.straatnaam">Dolomietenwei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830|exb-2017-53715</meta:user-defined>
    <meta:user-defined meta:name="OVERHEID.EPSG28992/DC.spatial">134243 394503</meta:user-defined>
    <meta:user-defined meta:name="OVERHEIDop.versieInformatie"/>
  </office:meta>
</office:document-meta>
</file>