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lle van Zuylenstraat 2 t/m 24 (even nummers), aanleggen gesloten bodemenergiesysteem buiten inrichtingen</text:p>
            <text:p text:style-name="common-al">De Vucht 56, aanleggen gesloten bodemenergiesysteem buiten inrichting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04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47</meta:user-defined>
    <meta:user-defined meta:name="OVERHEIDop.GmbID/DC.identifier">gmb-2017-2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LG</meta:user-defined>
    <meta:user-defined meta:name="OVERHEIDop.woonplaats">Rijen</meta:user-defined>
    <meta:user-defined meta:name="OVERHEIDop.straatnaam">Belle van Zuylen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313 400051</meta:user-defined>
    <meta:user-defined meta:name="OVERHEID.EPSG28992/DC.spatial">123313 400051</meta:user-defined>
    <meta:user-defined meta:name="OVERHEIDop.versieInformatie"/>
  </office:meta>
</office:document-meta>
</file>