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renovatie/uitbreiding Paleis Het 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bekend dat zij een omgevingsvergunning hebben verleend voor het renoveren en uitbreiden van het paleismuseum. </text:p>
            <text:p text:style-name="common-al">Paleis het Loo is een rijksmonument. Daarom is de vergunning tot stand gekomen met de uitgebreide voorbereidingsprocedure. Tegen de ontwerpvergunning zijn geen zienswijzen ingebracht. </text:p>
            <text:p text:style-name="common-al">Op grond van de Algemene Wet Bestuursrecht kunnen belanghebbenden die tijdig zienswijzen hebben ingediend tegen de omgevingsvergunning beroep en hoger beroep instellen, tenzij redelijkerwijs niet kan worden verweten dat geen zienswijze naar voren is gebracht. </text:p>
            <text:p text:style-name="common-al">Het beroepschrift moet worden ingediend bij de rechtbank bij Rechtbank Gelderland, Team bestuursrecht, Postbus 9030, 6800 EM Arnhem. </text:p>
            <text:p text:style-name="last-al">Het besluit met bijbehorende stukken ligt ter inzage in het stadhuis. De openingstijden van het stadhuis en het Omgevingsloket vindt u op www.apeldoorn.nl/stad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6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renovatie/uitbreiding Paleis Het 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97</meta:user-defined>
    <meta:user-defined meta:name="OVERHEIDop.GmbID/DC.identifier">gmb-2017-204697</meta:user-defined>
    <meta:user-defined meta:name="OVERHEID.TaxonomieBeleidsagenda/OVERHEID.category">Ruimte en infrastructuur | Organisatie en beleid</meta:user-defined>
    <meta:user-defined meta:name="OVERHEIDop.referentienummer">D17/0152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JA</meta:user-defined>
    <meta:user-defined meta:name="OVERHEIDop.woonplaats">Apeldoorn</meta:user-defined>
    <meta:user-defined meta:name="OVERHEIDop.straatnaam">Koninklijk 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57 472022</meta:user-defined>
    <meta:user-defined meta:name="OVERHEIDop.versieInformatie"/>
  </office:meta>
</office:document-meta>
</file>