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beperkte milieutoets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beperkte milieutoets zijn binnen gekomen:</text:p>
            <text:p text:style-name="common-al">* Op <text:span text:style-name="nadrukvet">08-11-2017</text:span> voor <text:span text:style-name="nadrukvet">het starten van een bedrijf (historische smederij)</text:span> op het adres/de locatie   <text:span text:style-name="nadrukvet">Slot Schaesberg-Laan 100 Landgraaf</text:span>, Dossiernr:<text:span text:style-name="nadrukvet">2017-0440 </text:span></text:p>
            <text:p text:style-name="last-al">De stukken kunt u vanaf de dag na de publicatiedatum tijdens openingstijden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469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9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9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beperkte milieutoets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93</meta:user-defined>
    <meta:user-defined meta:name="OVERHEIDop.GmbID/DC.identifier">gmb-2017-204693</meta:user-defined>
    <meta:user-defined meta:name="OVERHEID.TaxonomieBeleidsagenda/OVERHEID.category">Natuur en milieu | Organisatie en beleid</meta:user-defined>
    <meta:user-defined meta:name="DCTERMS.abstract">Gemeente Landgraaf - Aangevraagde omgevingsvergunning(en) beperkte milieutoets week 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KZ</meta:user-defined>
    <meta:user-defined meta:name="OVERHEIDop.woonplaats">Landgraaf</meta:user-defined>
    <meta:user-defined meta:name="OVERHEIDop.straatnaam">Slot Schaesberg-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7867 323465</meta:user-defined>
    <meta:user-defined meta:name="OVERHEIDop.versieInformatie"/>
  </office:meta>
</office:document-meta>
</file>