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Oude Postweg 46: verlenging beslistermijn aanvraag vergunning vergroten bijgebouw (OV 20170490/3198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7</text:span> is de beslistermijn van deze aanvraag verlengd met maximaal zes weken. De uiterste beslisdatum is nu <text:span text:style-name="nadrukvet">2 januari 2018</text:span>. De aanvraag betreft het <text:span text:style-name="nadrukvet">verbouwen en uitbreiden van de schuur ten behoeve van bedrijfs- en hobbyruimt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6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Oude Postweg 46: verlenging beslistermijn aanvraag vergunning vergroten bijgebouw (OV 20170490/3198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91</meta:user-defined>
    <meta:user-defined meta:name="OVERHEIDop.GmbID/DC.identifier">gmb-2017-204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M 46</meta:user-defined>
    <meta:user-defined meta:name="OVERHEIDop.woonplaats">Rottum</meta:user-defined>
    <meta:user-defined meta:name="OVERHEIDop.straatnaam">Oude Post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336 549740</meta:user-defined>
    <meta:user-defined meta:name="OVERHEIDop.versieInformatie"/>
  </office:meta>
</office:document-meta>
</file>