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200 - Gemeente Stadskanaal - Aangevraagd: omgevingsvergunning voor het bouwen van een carport, Hoofdstraat 1-1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17 is de volgende omgevingsvergunning aangevraagd: Hoofdstraat 1-11, 9501 CL Stadskanaal, het bouwen van een carpor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046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00 - Gemeente Stadskanaal - Aangevraagd: omgevingsvergunning voor het bouwen van een carport, Hoofdstraat 1-1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469</meta:user-defined>
    <meta:user-defined meta:name="OVERHEIDop.GmbID/DC.identifier">gmb-2017-20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L 1 11</meta:user-defined>
    <meta:user-defined meta:name="OVERHEIDop.woonplaats">Stadskanaa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715 557136</meta:user-defined>
    <meta:user-defined meta:name="OVERHEIDop.versieInformatie"/>
  </office:meta>
</office:document-meta>
</file>