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olenbrink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diameter 45cm), staande in de achtertuin van het perceel Molenbrink 41</text:p>
            <text:p text:style-name="common-al"/>
            <text:p text:style-name="common-al">Ons kenmerk: 20172140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lenbrink 4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68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8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8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olenbrink 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84</meta:user-defined>
    <meta:user-defined meta:name="OVERHEIDop.GmbID/DC.identifier">gmb-2017-204684</meta:user-defined>
    <meta:user-defined meta:name="OVERHEID.TaxonomieBeleidsagenda/OVERHEID.category">Ruimte en infrastructuur | Organisatie en beleid</meta:user-defined>
    <meta:user-defined meta:name="DCTERMS.abstract">Het kappen van 1 berk (stamdiameter 45cm), staande in de achtertuin van het perceel Molenbrink 41</meta:user-defined>
    <meta:user-defined meta:name="OVERHEIDop.referentienummer">201721406/65425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GL 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922.171 451806.311</meta:user-defined>
    <meta:user-defined meta:name="OVERHEIDop.versieInformatie"/>
  </office:meta>
</office:document-meta>
</file>