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Oudervereniging Basisschool Op Gen Hei voor het houden van Kerst Inn 2017 op 15 december 2017 van 16.00 uur – 20.00 uur op de locatie An de Voeëgelsjtang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83</meta:user-defined>
    <meta:user-defined meta:name="OVERHEIDop.GmbID/DC.identifier">gmb-2017-20468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BJ</meta:user-defined>
    <meta:user-defined meta:name="OVERHEIDop.woonplaats">Landgraaf</meta:user-defined>
    <meta:user-defined meta:name="OVERHEIDop.straatnaam">An de Voeëgelsjtan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44 324479</meta:user-defined>
    <meta:user-defined meta:name="OVERHEIDop.versieInformatie"/>
  </office:meta>
</office:document-meta>
</file>