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everingsedijk 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7 besloten om de beslistermijn voor de aanvraag met zaaknummer OV-2017-0736 voor een omgevingsvergunning op locatie Koeveringsedijk 3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6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everingsedijk 3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81</meta:user-defined>
    <meta:user-defined meta:name="OVERHEIDop.GmbID/DC.identifier">gmb-2017-20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B 3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42 400318</meta:user-defined>
    <meta:user-defined meta:name="OVERHEIDop.versieInformatie"/>
  </office:meta>
</office:document-meta>
</file>