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ende omgevingsvergunning - OLO 3276079 - Schoenaker 10 te Beuningen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uningen maken bekend dat zij ingevolge de Wet algemene bepalingen omgevingsrecht (Wabo) de volgende omgevingsvergunning verlenen, waarbij de reguliere voorbereidingsprocedure van toepassing is:</text:p>
            <text:p text:style-name="tussenkopcur"/>
            <text:p text:style-name="tussenkopcur">Voor : mogelijk maken van extra horeca- en detailhandelsactiviteiten die onderdeel uitmaken van DROOM</text:p>
            <text:p text:style-name="tussenkopcur">Locatie : Schoenaker 10 te Beuningen</text:p>
            <text:p text:style-name="tussenkopcur">Datum besluit : 20 november 2017</text:p>
            <text:p text:style-name="tussenkopcur">Zaaknummer ODRN: W.Z17.107266.01</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14, 6640 AA te Beuningen. </text:p>
            <text:p text:style-name="last-al"/>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
            <text:p text:style-name="tussenkopcur"/>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ussenkopcur"/>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204678</text:span><text:line-break/><text:date style:data-style-name="dag" text:fixed="true" text:date-value="2017-11-22"/><text:line-break/><text:date style:data-style-name="jaar" text:fixed="true" text:date-value="2017-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78</text:span><text:date style:data-style-name="nicedate" text:fixed="true" text:date-value="2017-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04678</text:span><text:date style:data-style-name="nicedate" text:fixed="true" text:date-value="2017-1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uningen – verleende omgevingsvergunning - OLO 3276079 - Schoenaker 10 te Beun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22</meta:user-defined>
    <meta:user-defined meta:name="OVERHEIDop.publicationIssue">204678</meta:user-defined>
    <meta:user-defined meta:name="OVERHEIDop.GmbID/DC.identifier">gmb-2017-204678</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uningen</meta:user-defined>
    <meta:user-defined meta:name="OVERHEID.PostcodeHuisnummer/OVERHEIDop.postcodeHuisnummer">6641SZ 10</meta:user-defined>
    <meta:user-defined meta:name="OVERHEIDop.woonplaats">Beuningen Gld</meta:user-defined>
    <meta:user-defined meta:name="OVERHEIDop.straatnaam">Schoenaker</meta:user-defined>
    <meta:user-defined meta:name="OVERHEIDgvop.Informatietype/DC.type">Beschikkingen | afhandeling</meta:user-defined>
    <meta:user-defined meta:name="OVERHEID.Gemeente/OVERHEID.authority">Beuningen</meta:user-defined>
    <meta:user-defined meta:name="OVERHEID.Gemeente/DCTERMS.publisher">Beuningen</meta:user-defined>
    <meta:user-defined meta:name="OVERHEID.EPSG28992/DC.spatial">180029 429912</meta:user-defined>
    <meta:user-defined meta:name="OVERHEIDop.versieInformatie"/>
  </office:meta>
</office:document-meta>
</file>