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Hoethslaan 23 Midwolda</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Knap, A.</text:p>
            <text:p text:style-name="common-al">Geboortedatum: 01-08-1988</text:p>
            <text:p text:style-name="common-al">Adres: Hoethslaan 23, Midwolda</text:p>
            <text:p text:style-name="common-al">Datum voornemen: 22-11-2017</text:p>
            <text:p text:style-name="common-al">Uitschrijving wegens vertrek naar: Zwitserla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467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7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7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Hoethslaan 23 Midwol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674</meta:user-defined>
    <meta:user-defined meta:name="OVERHEIDop.GmbID/DC.identifier">gmb-2017-20467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CK</meta:user-defined>
    <meta:user-defined meta:name="OVERHEIDop.woonplaats">Midwolda</meta:user-defined>
    <meta:user-defined meta:name="OVERHEIDop.straatnaam">Hoethslaan</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3711 579769</meta:user-defined>
    <meta:user-defined meta:name="OVERHEIDop.versieInformatie"/>
  </office:meta>
</office:document-meta>
</file>