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9-11-2017</text:span> voor <text:span text:style-name="nadrukvet">het brandveilig gebruiken van een school</text:span> op het adres/de locatie <text:span text:style-name="nadrukvet">Graaf Johan Frederikstr 11 Landgraaf</text:span>, Dossiernr: <text:span text:style-name="nadrukvet">2017-0231, </text:span>datum verzending vergunning: <text:span text:style-name="nadrukvet">10 november 2017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46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70</meta:user-defined>
    <meta:user-defined meta:name="OVERHEIDop.GmbID/DC.identifier">gmb-2017-204670</meta:user-defined>
    <meta:user-defined meta:name="OVERHEID.TaxonomieBeleidsagenda/OVERHEID.category">Ruimte en infrastructuur | Organisatie en beleid</meta:user-defined>
    <meta:user-defined meta:name="DCTERMS.abstract">Gemeente Landgraaf - Verleende uitgebreide omgevingsvergunning(en) week 4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VS</meta:user-defined>
    <meta:user-defined meta:name="OVERHEIDop.woonplaats">Landgraaf</meta:user-defined>
    <meta:user-defined meta:name="OVERHEIDop.straatnaam">Graaf Johan Frederik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53 323425</meta:user-defined>
    <meta:user-defined meta:name="OVERHEIDop.versieInformatie"/>
  </office:meta>
</office:document-meta>
</file>