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o.g.v. Besluit uniforme saneringen: Duinkerkenstraat 7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 november 2017 hebben wij van Oosterhof Holman Milieutechniek B.V. een melding ‘Besluit uniforme saneringen’, categorie immobiel, ontvangen voor een bodemsanering aan de Duinkerkenstraat 70 te Groningen.</text:p>
            <text:p text:style-name="last-al">Indien de melding voldoet, kan Eco Vastgoed vanaf 12 december 2017 beginnen met de voorgenomen saner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novem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66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6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6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o.g.v. Besluit uniforme saneringen: Duinkerkenstraat 70 te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667</meta:user-defined>
    <meta:user-defined meta:name="OVERHEIDop.GmbID/DC.identifier">gmb-2017-2046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3BT 70</meta:user-defined>
    <meta:user-defined meta:name="OVERHEIDop.woonplaats">Groningen</meta:user-defined>
    <meta:user-defined meta:name="OVERHEIDop.straatnaam">Duinkerke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730 579769</meta:user-defined>
    <meta:user-defined meta:name="OVERHEIDop.versieInformatie"/>
  </office:meta>
</office:document-meta>
</file>