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ndustrieweg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11/2017, plaatsen tijdelijke noodunits, Industrieweg 35, 9672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ndustrieweg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64</meta:user-defined>
    <meta:user-defined meta:name="OVERHEIDop.GmbID/DC.identifier">gmb-2017-20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P 35</meta:user-defined>
    <meta:user-defined meta:name="OVERHEIDop.woonplaats">Win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81 574187</meta:user-defined>
    <meta:user-defined meta:name="OVERHEIDop.versieInformatie"/>
  </office:meta>
</office:document-meta>
</file>