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Tjerkwerd, Hemdijk 9 het uitbreiden van de dieraantallen binnen de bestaande sta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Tjerkwerd, Hemdijk 9 het uitbreiden van de dieraantallen binnen de bestaande stallen (1-11-2017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04658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658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658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Tjerkwerd, Hemdijk 9 het uitbreiden van de dieraantallen binnen de bestaande sta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4658</meta:user-defined>
    <meta:user-defined meta:name="OVERHEIDop.GmbID/DC.identifier">gmb-2017-2046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65PA 9</meta:user-defined>
    <meta:user-defined meta:name="OVERHEIDop.woonplaats">Tjerkwerd</meta:user-defined>
    <meta:user-defined meta:name="OVERHEIDop.straatnaam">Hemdijk</meta:user-defined>
    <meta:user-defined meta:name="OVERHEIDgvop.Informatietype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64147 560654</meta:user-defined>
    <meta:user-defined meta:name="OVERHEIDop.versieInformatie"/>
  </office:meta>
</office:document-meta>
</file>