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(kavel 2) op het perceel Vosser Esch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17 heeft de gemeente Dalfsen een aanvraag ontvangen voor het bouwen van een woning (kavel 2) op het perceel Vosser Esch  in Dalfsen. De aanvraag is geregistreerd onder zaaknummer Z/17/57236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65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(kavel 2) op het perceel Vosser Esch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654</meta:user-defined>
    <meta:user-defined meta:name="OVERHEIDop.GmbID/DC.identifier">gmb-2017-20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6.16 503614.6</meta:user-defined>
    <meta:user-defined meta:name="OVERHEIDop.versieInformatie"/>
  </office:meta>
</office:document-meta>
</file>