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Terrasvergunning, Kraailandhof 21, het houden van een zomerterras, 07-1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Terrasvergunning, Kraailandhof 21, het houden van een zomerterras, 07-11-2017. Rechtsmiddel: Bezwaar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64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4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4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Terrasvergunning, Kraailandhof 21, het houden van een zomerterras, 07-1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41</meta:user-defined>
    <meta:user-defined meta:name="OVERHEIDop.GmbID/DC.identifier">gmb-2017-20464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612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N 21</meta:user-defined>
    <meta:user-defined meta:name="OVERHEIDop.woonplaats">Hoogland</meta:user-defined>
    <meta:user-defined meta:name="OVERHEIDop.straatnaam">Kraailand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56 466580</meta:user-defined>
    <meta:user-defined meta:name="OVERHEIDop.versieInformatie"/>
  </office:meta>
</office:document-meta>
</file>