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tcrossloop in Nieuw Heeten op 26 december</text:span>
          </text:p>
            <text:p text:style-name="common-al">Locatie: start en finish parkeerplaats MFA de Belte</text:p>
            <text:p text:style-name="common-al">Besluit: vergunning reclameborden (art. 2.10 APV), ontheffing geluid (art. 4.6 APV)</text:p>
            <text:p text:style-name="common-al">Zaaknummer: 9328-2017</text:p>
            <text:p text:style-name="common-al">Datum verzending: 13 november 2017</text:p>
            <text:p text:style-name="common-al">
            <text:span text:style-name="nadrukvet">Sinterklaasintocht in Broekland op 25 november</text:span>
          </text:p>
            <text:p text:style-name="common-al">Locatie: route Van Dongenstraat, Langerhorstweg en Rabbershoek</text:p>
            <text:p text:style-name="common-al">Zaaknummer: 10010-2017</text:p>
            <text:p text:style-name="common-al">Datum verzending: 14 november 2017</text:p>
            <text:p text:style-name="common-al">
            <text:span text:style-name="nadrukvet">GOW wielerveldrit in Raalte op 7 januari</text:span>
          </text:p>
            <text:p text:style-name="common-al">Locatie: Wielerpark Ramele</text:p>
            <text:p text:style-name="common-al">Besluit: ontheffing Zondagswet (art. 4 Zondagswet) </text:p>
            <text:p text:style-name="common-al">Zaaknummer: 8535-2017</text:p>
            <text:p text:style-name="common-al">Datum verzending: 14 november 2017</text:p>
            <text:p text:style-name="common-al">
            <text:span text:style-name="nadrukvet">Kerstwandeling rondom Laag Zuthem op 16 december</text:span>
          </text:p>
            <text:p text:style-name="common-al">Locatie: route rondom Laag Zuthem met eindpunt ‘t Trefpunt</text:p>
            <text:p text:style-name="common-al">Besluit: ontheffing verstrekken zwakalcoholische dranken (art. 35 Drank- en Horecawet)</text:p>
            <text:p text:style-name="common-al">Zaaknummer: 9896-2017</text:p>
            <text:p text:style-name="common-al">Datum verzending: 15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463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38</meta:user-defined>
    <meta:user-defined meta:name="OVERHEIDop.GmbID/DC.identifier">gmb-2017-2046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2AD 18</meta:user-defined>
    <meta:user-defined meta:name="OVERHEIDop.woonplaats">Nieuw Heeten</meta:user-defined>
    <meta:user-defined meta:name="OVERHEIDop.straatnaam">Zwarteweg</meta:user-defined>
    <meta:user-defined meta:name="OVERHEID.PostcodeHuisnummer/OVERHEIDop.postcodeHuisnummer">8107BA 12</meta:user-defined>
    <meta:user-defined meta:name="OVERHEIDop.woonplaats">Broekland</meta:user-defined>
    <meta:user-defined meta:name="OVERHEIDop.straatnaam">Vorsterhof</meta:user-defined>
    <meta:user-defined meta:name="OVERHEID.PostcodeHuisnummer/OVERHEIDop.postcodeHuisnummer">8101NE 5</meta:user-defined>
    <meta:user-defined meta:name="OVERHEIDop.woonplaats">Raalte</meta:user-defined>
    <meta:user-defined meta:name="OVERHEIDop.straatnaam">Hammerweg</meta:user-defined>
    <meta:user-defined meta:name="OVERHEID.PostcodeHuisnummer/OVERHEIDop.postcodeHuisnummer">8055PM 4</meta:user-defined>
    <meta:user-defined meta:name="OVERHEIDop.woonplaats">Laag Zuthem</meta:user-defined>
    <meta:user-defined meta:name="OVERHEIDop.straatnaam">Grote Hagen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20460 482256</meta:user-defined>
    <meta:user-defined meta:name="OVERHEID.EPSG28992/DC.spatial">210440 486233</meta:user-defined>
    <meta:user-defined meta:name="OVERHEID.EPSG28992/DC.spatial">213843 488186</meta:user-defined>
    <meta:user-defined meta:name="OVERHEID.EPSG28992/DC.spatial">209212 497242</meta:user-defined>
    <meta:user-defined meta:name="OVERHEIDop.versieInformatie"/>
  </office:meta>
</office:document-meta>
</file>